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2307 verleende vergunning voor het verwijderen en leggen van een kabel parallel,- en tevens kruisend de primaire waterkering, weg en waterloop Zeedijk 2c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4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651</meta:user-defined>
    <meta:user-defined meta:name="DCTERMS.abstract">het verwijderen en leggen van een kabel parallel,- en tevens kruisend de primaire waterkering, weg en waterloop Zeedijk 2c in Uitdam</meta:user-defined>
    <dc:language>nl</dc:language>
    <meta:user-defined meta:name="OVERHEIDop.locatietype/OVERHEIDop.gebiedsmarkering">Punt</meta:user-defined>
    <meta:user-defined meta:name="DC.title">21.0912307 verleende vergunning voor het verwijderen en leggen van een kabel parallel,- en tevens kruisend de primaire waterkering, weg en waterloop Zeedijk 2c in Uit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41</meta:user-defined>
    <meta:user-defined meta:name="OVERHEIDop.WsbID/DC.identifier">wsb-2021-10341</meta:user-defined>
    <meta:user-defined meta:name="OVERHEIDop.versieInformatie"/>
  </office:meta>
</office:document-meta>
</file>