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Havendijk 15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anuari 2021 met registratienummer 0652383934 voor het aanleggen van waterleiding tussen Oost-Havendijk 158 en Oost-Groeneweg, door middel van een persing en met een mantelbuis kruisend met de regionale waterkering B70 ter hoogte van Oost-Havendijk 158 en kruisend met en in een b-water ter hoogte van de Oost-Groeneweg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301.42 401157.792</meta:user-defined>
    <meta:user-defined meta:name="DC.title">Aanvraag watervergunning voor het uitvoeren van waterhuishoudkundige werkzaamheden ter hoogte van Oost-Havendijk 158 te Steenbergen.</meta:user-defined>
    <meta:user-defined meta:name="OVERHEID.PostcodeHuisnummer/OVERHEIDop.postcodeHuisnummer">4651RS 158</meta:user-defined>
    <meta:user-defined meta:name="OVERHEIDop.straatnaam">Oost-Havendijk</meta:user-defined>
    <meta:user-defined meta:name="OVERHEIDop.woonplaats">Steenber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34</meta:user-defined>
    <meta:user-defined meta:name="OVERHEIDop.WsbID/DC.identifier">wsb-2021-1034</meta:user-defined>
    <meta:user-defined meta:name="OVERHEIDop.versieInformatie"/>
  </office:meta>
</office:document-meta>
</file>