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en lozen van grondwater onder spoorlijn Hengelo-Zutphen in Al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onttrekken en lozen van grondwater op watergang Eefsebeek</text:p>
            <text:p text:style-name="common-al">Locatie: Hulzerdijk, Almen</text:p>
            <text:p text:style-name="common-al">Zaaknummer: 14566</text:p>
            <text:p text:style-name="common-al">Datum bekendmaking besluit: 12 augustus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33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3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3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onttrekken en lozen van grondwater onder spoorlijn Hengelo-Zutphen in Almen</meta:user-defined>
    <meta:user-defined meta:name="DCTERMS.W3CDTF/DCTERMS.available">2021-08-16</meta:user-defined>
    <meta:user-defined meta:name="DCTERMS.W3CDTF/OVERHEIDop.jaargang">2021</meta:user-defined>
    <meta:user-defined meta:name="OVERHEIDop.publicationIssue">10339</meta:user-defined>
    <meta:user-defined meta:name="OVERHEIDop.WsbID/DC.identifier">wsb-2021-10339</meta:user-defined>
    <meta:user-defined meta:name="OVERHEIDop.versieInformatie"/>
  </office:meta>
</office:document-meta>
</file>