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takabel ter plaatse van Kleine Spui 18 te Amersfoort</text:p>
      <text:section text:name="zakelijke-mededeling_id1-3-2" text:style-name="zakelijke-mededeling">
        <text:section text:name="zakelijke-mededeling-tekst_id1-3-2-1" text:style-name="zakelijke-mededeling-tekst">
          <text:section text:name="tekst_id1-3-2-1-1" text:style-name="tekst">
            <text:p text:style-name="common-al">Het besluit is op 12 augustus 2021 aan de vergunninghouder toegezonden.</text:p>
            <text:p text:style-name="common-al">Waterschap Vallei en Veluwe heeft op 12 augustus 2021 een watervergunning verleend voor het leggen van een datakabel in de beschermingszone A van een waterkering te Kleine Spui 18 3811 BE Amersfoort. Het waterschap heeft een vergunning afgegeven met voorschriften om het milieu te beschermen.</text:p>
            <text:p text:style-name="common-al">
            <text:span text:style-name="nadrukvet">Inzien van stukken</text:span>
          </text:p>
            <text:p text:style-name="common-al">De vergunning met bijbehorende stukken kunt u inzien van 17 augustus 2021 tot 28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vergunningverlener, mevrouw Kaspers, via telefoonnummer: 06 22 88 45 44. Voor procedurele vragen kunt u contact opnemen met de administratief medewerker, mevrouw Verwoert via telefoonnummer: 06 15 89 20 32.</text:p>
            <text:p text:style-name="common-al">Waterschap Vallei en Veluwe, Apeldoorn, 17 augustus 2021</text:p>
            <text:p text:style-name="last-al">Het nummer van de vergunning is Z2021-003093/D2021-1021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3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093</meta:user-defined>
    <meta:user-defined meta:name="DCTERMS.abstract">het leggen van een datakabel in de beschermingszone A van een waterkering aan de Kleine Spui 18 te Amersfoort</meta:user-defined>
    <dc:language>nl</dc:language>
    <meta:user-defined meta:name="OVERHEIDop.locatietype/OVERHEIDop.gebiedsmarkering">Punt</meta:user-defined>
    <meta:user-defined meta:name="DC.title">Bekendmaking watervergunning voor het leggen van een datakabel ter plaatse van Kleine Spui 18 te Amersfoort</meta:user-defined>
    <meta:user-defined meta:name="DCTERMS.W3CDTF/DCTERMS.available">2021-08-17</meta:user-defined>
    <meta:user-defined meta:name="OVERHEIDop.externeBijlage">WSVV_202108_GFO_ZAKEN_108334057_situatietekenin...|exb-2021-49057</meta:user-defined>
    <meta:user-defined meta:name="DCTERMS.W3CDTF/OVERHEIDop.jaargang">2021</meta:user-defined>
    <meta:user-defined meta:name="OVERHEIDop.publicationIssue">10338</meta:user-defined>
    <meta:user-defined meta:name="OVERHEIDop.WsbID/DC.identifier">wsb-2021-10338</meta:user-defined>
    <meta:user-defined meta:name="OVERHEIDop.versieInformatie"/>
  </office:meta>
</office:document-meta>
</file>