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een tijdelijke grondwateronttrekking en lozing voor het uitvoeren van werkzaamheden in den droge ten behoeve van de aanleg van een duiker in het Peelkanaal nabij Gemertseweg te Op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tijdelijke grondwateronttrekking en lozing voor het uitvoeren van werkzaamheden in den droge ten behoeve van de aanleg van een duiker in het Peelkanaal nabij Gemertseweg te Oploo. Het zaaknummer is 065445915.</text:p>
            <text:p text:style-name="common-al">Besluitdatum: 12-08-2021</text:p>
            <text:p text:style-name="common-al">Inzage</text:p>
            <text:p text:style-name="common-al">U kunt de vergunning gedurende 6 weken inzien vanaf 16-08-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33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3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3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915</meta:user-defined>
    <meta:user-defined meta:name="DCTERMS.abstract">Bronbemaling, BLBI, Peelkanaal  Gemertseweg Oploo</meta:user-defined>
    <dc:language>nl</dc:language>
    <meta:user-defined meta:name="OVERHEIDop.locatietype/OVERHEIDop.gebiedsmarkering">Punt</meta:user-defined>
    <meta:user-defined meta:name="DC.title">Watervergunning verleend voor een tijdelijke grondwateronttrekking en lozing voor het uitvoeren van werkzaamheden in den droge ten behoeve van de aanleg van een duiker in het Peelkanaal nabij Gemertseweg te Oploo.</meta:user-defined>
    <meta:user-defined meta:name="DCTERMS.W3CDTF/DCTERMS.available">2021-08-16</meta:user-defined>
    <meta:user-defined meta:name="DCTERMS.W3CDTF/OVERHEIDop.jaargang">2021</meta:user-defined>
    <meta:user-defined meta:name="OVERHEIDop.publicationIssue">10337</meta:user-defined>
    <meta:user-defined meta:name="OVERHEIDop.WsbID/DC.identifier">wsb-2021-10337</meta:user-defined>
    <meta:user-defined meta:name="OVERHEIDop.versieInformatie"/>
  </office:meta>
</office:document-meta>
</file>