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2311 verleende vergunning voor het inblazen van een kabel binnen de zonering van de regionale waterkering waarbij de regionale waterkering wordt gekruist bij Woude 35b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76</meta:user-defined>
    <meta:user-defined meta:name="DCTERMS.abstract">het inblazen van een kabel binnen de zonering van de regionale waterkering waarbij de regionale waterkering wordt gekruist bij Woude 35b in de Woude</meta:user-defined>
    <dc:language>nl</dc:language>
    <meta:user-defined meta:name="OVERHEIDop.locatietype/OVERHEIDop.gebiedsmarkering">Punt</meta:user-defined>
    <meta:user-defined meta:name="DC.title">21.0912311 verleende vergunning voor het inblazen van een kabel binnen de zonering van de regionale waterkering waarbij de regionale waterkering wordt gekruist bij Woude 35b in de Wou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36</meta:user-defined>
    <meta:user-defined meta:name="OVERHEIDop.WsbID/DC.identifier">wsb-2021-10336</meta:user-defined>
    <meta:user-defined meta:name="OVERHEIDop.versieInformatie"/>
  </office:meta>
</office:document-meta>
</file>