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1887_V vervangen van bestaande vaccuümleiding voor drukriolering locatie Oudebildtdijk te West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21 heeft het dagelijks bestuur van Wetterskip Fryslân een watervergunning verleend aan Gemeente Waadhoeke te Franeker, voor het vervangen van de bestaande vaccuümleiding voor een drukriolering aan de Oudebildtdijk te Westhoek.</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B. Haarsma, tel. 058 2922813, e-mail: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3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WFRL-395997811-21887_V vervangen van bestaande vaccuümleiding voor drukriolering locatie Oudebildtdijk te Westhoek</meta:user-defined>
    <meta:user-defined meta:name="DCTERMS.W3CDTF/DCTERMS.available">2021-08-16</meta:user-defined>
    <meta:user-defined meta:name="DCTERMS.W3CDTF/OVERHEIDop.jaargang">2021</meta:user-defined>
    <meta:user-defined meta:name="OVERHEIDop.publicationIssue">10335</meta:user-defined>
    <meta:user-defined meta:name="OVERHEIDop.WsbID/DC.identifier">wsb-2021-10335</meta:user-defined>
    <meta:user-defined meta:name="OVERHEIDop.versieInformatie"/>
  </office:meta>
</office:document-meta>
</file>