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Eperheemweg 14 te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watervergunning verleend voor het onttrekken en lozen van grondwater en de daarvoor te verrichten handelingen in het watersysteem. De werkzaamheden vinden plaats t.b.v. het in den droge bouwen van een villa met souterrain en zwembad t.p.v. Eperheemweg 14 in Epe. </text:p>
            <text:p text:style-name="common-al">De watervergunning is verzonden op 12 augustus 2021. </text:p>
            <text:p text:style-name="common-al">Het waterschap heeft voorschriften aan de watervergunning verbond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watervergunning ter inzage gelegd.</text:p>
            <text:p text:style-name="common-al"/>
            <text:p text:style-name="tussenkopcur">Inzien van stukken</text:p>
            <text:p text:style-name="common-al">U kunt de watervergunning en de daarbij behorende stukken inzien van 17 augustus 2021 tot en met 27 september 2021 bij Waterschap Vallei en Veluwe, Steenbokstraat 10 in Apeldoorn: elke werkdag na telefonische afspraak (055 527 29 11).</text:p>
            <text:p text:style-name="common-al">Indien gewenst kan de watervergunning met bekendmaking ook naar u gemaild worden. In dat geval kunt u een e-mail sturen naar <text:a xlink:href="mailto:vth@vallei-veluwe.nl" xlink:type="simple">vth@vallei-veluwe.nl</text:a>. De water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ormvrije m.e.r. beoordeling of de water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watervergunning is Z2021-003143/D2021-10221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34</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34</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34</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143/D2021-1022117</meta:user-defined>
    <meta:user-defined meta:name="DCTERMS.abstract">Watervergunning ten behoeve van het onttrekken en lozen van grondwater voor de bouw van een woning ter plaatse van Eperheemweg 14 te Epe.</meta:user-defined>
    <dc:language>nl</dc:language>
    <meta:user-defined meta:name="OVERHEIDop.locatietype/OVERHEIDop.gebiedsmarkering">Adres</meta:user-defined>
    <meta:user-defined meta:name="DC.title">Bekendmaking watervergunning voor werkzaamheden ter plaatse van de Eperheemweg 14 te Epe</meta:user-defined>
    <meta:user-defined meta:name="DCTERMS.W3CDTF/DCTERMS.available">2021-08-16</meta:user-defined>
    <meta:user-defined meta:name="DCTERMS.W3CDTF/OVERHEIDop.jaargang">2021</meta:user-defined>
    <meta:user-defined meta:name="OVERHEIDop.externeBijlage">indicatieve situatietekening|exb-2021-49025</meta:user-defined>
    <meta:user-defined meta:name="OVERHEIDop.publicationIssue">10334</meta:user-defined>
    <meta:user-defined meta:name="OVERHEIDop.WsbID/DC.identifier">wsb-2021-10334</meta:user-defined>
    <meta:user-defined meta:name="OVERHEIDop.versieInformatie"/>
  </office:meta>
</office:document-meta>
</file>