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permanent onttrekken van Ravenswade 94 in Nieuwegein (code HDSR 787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 ten behoefte van brandblusvoorziening ter plaatse van de Ravenswade 94 in Nieuwegein. Vanaf 4 september 2021 wordt er grondwater onttrokken met een debiet van maximaal 90 m³ per uur. </text:p>
            <text:p text:style-name="common-al">Voor het uitvoeren van de activiteit brandblusvoorzien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randblusvoorziening/" xlink:type="simple">Grondwateronttrekking voor brandblusvoorziening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augustus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333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3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3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Migratie en integratie | Organisatie en beleid</meta:user-defined>
    <meta:user-defined meta:name="OVERHEIDop.Rubriek/DC.type">andere melding</meta:user-defined>
    <meta:user-defined meta:name="OVERHEIDop.referentienummer">HDSR 78794</meta:user-defined>
    <meta:user-defined meta:name="DCTERMS.abstract">Hoogheemraadschap De Stichtse Rijnlanden – Melding voor het permanent onttrekken van Ravenswade 94 in Nieuwegein (code HDSR 7879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oogheemraadschap De Stichtse Rijnlanden – Melding voor het permanent onttrekken van Ravenswade 94 in Nieuwegein (code HDSR 78794)</meta:user-defined>
    <meta:user-defined meta:name="DCTERMS.W3CDTF/DCTERMS.available">2021-08-16</meta:user-defined>
    <meta:user-defined meta:name="DCTERMS.W3CDTF/OVERHEIDop.jaargang">2021</meta:user-defined>
    <meta:user-defined meta:name="OVERHEIDop.publicationIssue">10333</meta:user-defined>
    <meta:user-defined meta:name="OVERHEIDop.WsbID/DC.identifier">wsb-2021-10333</meta:user-defined>
    <meta:user-defined meta:name="OVERHEIDop.versieInformatie"/>
  </office:meta>
</office:document-meta>
</file>