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283 verleende vergunning voor het middels een gestuurde boring leggen van een kabel binnen de zonering van de primaire waterkering ter hoogte van Schardam 32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48</meta:user-defined>
    <meta:user-defined meta:name="DCTERMS.abstract">het middels een gestuurde boring leggen van een kabel binnen de zonering van de primaire waterkering  ter hoogte van Schardam 32 in Schardam</meta:user-defined>
    <dc:language>nl</dc:language>
    <meta:user-defined meta:name="OVERHEIDop.locatietype/OVERHEIDop.gebiedsmarkering">Punt</meta:user-defined>
    <meta:user-defined meta:name="DC.title">21.0912283 verleende vergunning voor het middels een gestuurde boring leggen van een kabel binnen de zonering van de primaire waterkering ter hoogte van Schardam 32 in Scha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32</meta:user-defined>
    <meta:user-defined meta:name="OVERHEIDop.WsbID/DC.identifier">wsb-2021-10332</meta:user-defined>
    <meta:user-defined meta:name="OVERHEIDop.versieInformatie"/>
  </office:meta>
</office:document-meta>
</file>