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uurtweg 23 in Leersum (code HDSR 78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Buurtweg 23 in Leersum. In de periode tussen 3 september en 9 oktober 2021 wordt er grondwater onttrokken met een debiet van maximaal 9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augustus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3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3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3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Migratie en integratie | Organisatie en beleid</meta:user-defined>
    <meta:user-defined meta:name="OVERHEIDop.Rubriek/DC.type">andere melding</meta:user-defined>
    <meta:user-defined meta:name="OVERHEIDop.referentienummer">HDSR 78578</meta:user-defined>
    <meta:user-defined meta:name="DCTERMS.abstract">Hoogheemraadschap De Stichtse Rijnlanden – Melding voor het onttrekken van grondwater Buurtweg 23 in Leersum (code HDSR 7857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Buurtweg 23 in Leersum (code HDSR 78578)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31</meta:user-defined>
    <meta:user-defined meta:name="OVERHEIDop.WsbID/DC.identifier">wsb-2021-10331</meta:user-defined>
    <meta:user-defined meta:name="OVERHEIDop.versieInformatie"/>
  </office:meta>
</office:document-meta>
</file>