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Nijverheidsweg 16a in Utrecht (code HDSR 78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Nijverheidsweg 16a in Utrecht. In de periode tussen 5 augustus en 6 augustus 2021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augustus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3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3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3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8941</meta:user-defined>
    <meta:user-defined meta:name="DCTERMS.abstract">Hoogheemraadschap De Stichtse Rijnlanden – Melding voor het onttrekken van grondwater Nijverheidsweg 16a in Utrecht (code HDSR 7894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Nijverheidsweg 16a in Utrecht (code HDSR 78941)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30</meta:user-defined>
    <meta:user-defined meta:name="OVERHEIDop.WsbID/DC.identifier">wsb-2021-10330</meta:user-defined>
    <meta:user-defined meta:name="OVERHEIDop.versieInformatie"/>
  </office:meta>
</office:document-meta>
</file>