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agerf 3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158 ingevolge de Keur waterschap Brabantse Delta 2015 bekend gemaakt op 9 augustus 2021 voor het hebben en onderhouden van een tuin (hieronder wordt verstaan: beplanting/bomen) tot aan de insteek van een a-water; bouwwerken in een a-water (grondkerende constructie met ophoging talud, tuinhuis en hekwerken haaks (erfafscheiding)), en hekwerken haaks (erfafscheiding) in de beschermingszone van een a-water ter hoogte van Laagerf 36 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2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2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Laagerf 36 te Breda.</meta:user-defined>
    <meta:user-defined meta:name="DCTERMS.W3CDTF/DCTERMS.available">2021-08-16</meta:user-defined>
    <meta:user-defined meta:name="DCTERMS.W3CDTF/OVERHEIDop.jaargang">2021</meta:user-defined>
    <meta:user-defined meta:name="OVERHEIDop.externeBijlage">Besluit 16158|exb-2021-48997</meta:user-defined>
    <meta:user-defined meta:name="OVERHEIDop.publicationIssue">10326</meta:user-defined>
    <meta:user-defined meta:name="OVERHEIDop.WsbID/DC.identifier">wsb-2021-10326</meta:user-defined>
    <meta:user-defined meta:name="OVERHEIDop.versieInformatie"/>
  </office:meta>
</office:document-meta>
</file>