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212 verleende vergunning voor het leggen van een kabel in de lengterichting van en kruisende de primaire waterkering tussen Oosterhaven 26 en 3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2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2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701</meta:user-defined>
    <meta:user-defined meta:name="DCTERMS.abstract">het leggen van een kabel in de lengterichting van en kruisende de primaire waterkering tussen Oosterhaven 26 en 32 in Medemblik</meta:user-defined>
    <dc:language>nl</dc:language>
    <meta:user-defined meta:name="OVERHEIDop.locatietype/OVERHEIDop.gebiedsmarkering">Punt</meta:user-defined>
    <meta:user-defined meta:name="DC.title">21.0912212 verleende vergunning voor het leggen van een kabel in de lengterichting van en kruisende de primaire waterkering tussen Oosterhaven 26 en 32 in Medemblik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23</meta:user-defined>
    <meta:user-defined meta:name="OVERHEIDop.WsbID/DC.identifier">wsb-2021-10323</meta:user-defined>
    <meta:user-defined meta:name="OVERHEIDop.versieInformatie"/>
  </office:meta>
</office:document-meta>
</file>