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4700-V dempen- en verbreden watergangen, graven watergang en twee waterpartijen en het aanleggen van twee toegangsdammen nabij Keegensterweg 28 tot Keegensterried te Bu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1 heeft het dagelijks bestuur van Wetterskip Fryslân een watervergunning verleend aan Maatschap de Vries te Warfstermolen, voor het dempen- en verbreden van watergangen, het graven van een watergang en twee waterpartijen en het aanleggen van twee toegangsdammen, een en ander gelegen nabij Keegensterweg 28, tot aan de Keegensterried te Bur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2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RL-395997811-14700-V dempen- en verbreden watergangen, graven watergang en twee waterpartijen en het aanleggen van twee toegangsdammen nabij Keegensterweg 28 tot Keegensterried te Burum</meta:user-defined>
    <meta:user-defined meta:name="DCTERMS.W3CDTF/DCTERMS.available">2021-08-16</meta:user-defined>
    <meta:user-defined meta:name="DCTERMS.W3CDTF/OVERHEIDop.jaargang">2021</meta:user-defined>
    <meta:user-defined meta:name="OVERHEIDop.publicationIssue">10322</meta:user-defined>
    <meta:user-defined meta:name="OVERHEIDop.WsbID/DC.identifier">wsb-2021-10322</meta:user-defined>
    <meta:user-defined meta:name="OVERHEIDop.versieInformatie"/>
  </office:meta>
</office:document-meta>
</file>