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elsebaan-Veldstraat te Gilze.</text:p>
      <text:section text:name="zakelijke-mededeling_id1-3-2" text:style-name="zakelijke-mededeling">
        <text:section text:name="zakelijke-mededeling-tekst_id1-3-2-1" text:style-name="zakelijke-mededeling-tekst">
          <text:section text:name="tekst_id1-3-2-1-1" text:style-name="tekst">
            <text:p text:style-name="common-al">Besluitnummer 446860 ingevolge de Keur waterschap Brabantse Delta 2015 bekend gemaakt op 11 augustus 2021 voor het dempen van b wateren en het afvoeren van hemelwater door toename van verhard oppervlak ten behoeve van de realisatie van uitbreidingsplan 'Wendel-zuid' ter hoogte van de Rielsebaan-Veldstraat te Gilze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2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2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2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Rielsebaan-Veldstraat te Gilze.</meta:user-defined>
    <meta:user-defined meta:name="DCTERMS.W3CDTF/DCTERMS.available">2021-08-13</meta:user-defined>
    <meta:user-defined meta:name="DCTERMS.W3CDTF/OVERHEIDop.jaargang">2021</meta:user-defined>
    <meta:user-defined meta:name="OVERHEIDop.externeBijlage">Besluit 446860|exb-2021-48941</meta:user-defined>
    <meta:user-defined meta:name="OVERHEIDop.externeBijlage">Memo rioolberekening|exb-2021-48942</meta:user-defined>
    <meta:user-defined meta:name="OVERHEIDop.externeBijlage">200133_TEK_001_v4, opbreekwerkzaamheden blad 1 |exb-2021-48943</meta:user-defined>
    <meta:user-defined meta:name="OVERHEIDop.externeBijlage">200133_TEK_001_v4, opbreekwerkzaamheden blad 2 |exb-2021-48944</meta:user-defined>
    <meta:user-defined meta:name="OVERHEIDop.externeBijlage">200133_TEK_003_v4, blad 1 nieuwe situatie |exb-2021-48945</meta:user-defined>
    <meta:user-defined meta:name="OVERHEIDop.externeBijlage">200133_TEK_003_v4, blad 2 nieuwe situatie|exb-2021-48946</meta:user-defined>
    <meta:user-defined meta:name="OVERHEIDop.externeBijlage">200133_TEK_003_v4, blad 3 Profielen  |exb-2021-48947</meta:user-defined>
    <meta:user-defined meta:name="OVERHEIDop.publicationIssue">10321</meta:user-defined>
    <meta:user-defined meta:name="OVERHEIDop.WsbID/DC.identifier">wsb-2021-10321</meta:user-defined>
    <meta:user-defined meta:name="OVERHEIDop.versieInformatie"/>
  </office:meta>
</office:document-meta>
</file>