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Wernhoutseweg te Z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5 augustus 2021 met registratienummer 0652451601 voor het aanleggen van een extra dam met duiker in een b-water en aanbrengen van bomen/beplanting in de beschermingszone van een a-water ter hoogte van de Wernhoutseweg te Zundert ten behoeve van het verplaatsen van een corsobouwplaats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13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320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2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2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 Wernhoutseweg te Zundert.</meta:user-defined>
    <meta:user-defined meta:name="DCTERMS.W3CDTF/DCTERMS.available">2021-08-13</meta:user-defined>
    <meta:user-defined meta:name="DCTERMS.W3CDTF/OVERHEIDop.jaargang">2021</meta:user-defined>
    <meta:user-defined meta:name="OVERHEIDop.publicationIssue">10320</meta:user-defined>
    <meta:user-defined meta:name="OVERHEIDop.WsbID/DC.identifier">wsb-2021-10320</meta:user-defined>
    <meta:user-defined meta:name="OVERHEIDop.versieInformatie"/>
  </office:meta>
</office:document-meta>
</file>