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anvraag watervergunning voor wijziging HDSR36907, voor aanleggen onttrekkingspunt en onttrekken oppervlaktewater, Waalseweg 30, 3999 NS Tull en 't Waal (code HDSR70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wijziging 36907, aanleggen onttrekkingspunt en onttrekken oppervlaktewater, Waalseweg 30, 3999 NS Tull en ’t Waal in de gemeente Houten. </text:p>
            <text:p text:style-name="common-al">Deze aanvraag is ontvangen op 26 januari 2021 en geregistreerd onder zaak HDSR70328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70328</meta:user-defined>
    <meta:user-defined meta:name="DCTERMS.abstract">Aanvraag watervergunning voor wijziging HDSR36907, voor aanleggen onttrekkingspunt en onttrekken oppervlaktewater, Waalseweg 30, 3999 NS Tull en 't Waal in de gemeente Houten</meta:user-defined>
    <dc:language>nl</dc:language>
    <meta:user-defined meta:name="OVERHEID.EPSG28992/DC.spatial">138303.92 445623.52</meta:user-defined>
    <meta:user-defined meta:name="DC.title">Hoogheemraadschap De Stichtse Rijnlanden – Aanvraag watervergunning voor wijziging HDSR36907, voor aanleggen onttrekkingspunt en onttrekken oppervlaktewater, Waalseweg 30, 3999 NS Tull en 't Waal (code HDSR70328)</meta:user-defined>
    <meta:user-defined meta:name="OVERHEID.PostcodeHuisnummer/OVERHEIDop.postcodeHuisnummer">3999NS 30</meta:user-defined>
    <meta:user-defined meta:name="OVERHEIDop.straatnaam">Waalseweg</meta:user-defined>
    <meta:user-defined meta:name="OVERHEIDop.woonplaats">Tull en 't Waal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32</meta:user-defined>
    <meta:user-defined meta:name="OVERHEIDop.WsbID/DC.identifier">wsb-2021-1032</meta:user-defined>
    <meta:user-defined meta:name="OVERHEIDop.versieInformatie"/>
  </office:meta>
</office:document-meta>
</file>