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retentievoorziening ten behoeve van nieuwbouwplan Beersteeg-west, kadastraal bekend gemeente Zaltbommel, sectie L, perceel 1523 en 1816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retentievoorziening ten behoeve van nieuwbouwplan Beersteeg-west, kadastraal bekend gemeente Zaltbommel, sectie L, perceel 1523 en 1816 (gedeeltelijk) een watervergunning te verlenen.</text:p>
            <text:p text:style-name="common-al">Zaaknummer: 2021085244</text:p>
            <text:p text:style-name="common-al">Start bezwaartermijn: 1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244</meta:user-defined>
    <meta:user-defined meta:name="DCTERMS.abstract">aanleggen van een retentievoorziening ten behoeve van nieuwbouwplan Beersteeg-west, Zaltbommel, sectie L, perceel 1523 en 1816 (ged.)</meta:user-defined>
    <dc:language>nl</dc:language>
    <meta:user-defined meta:name="OVERHEIDop.locatietype/OVERHEIDop.gebiedsmarkering">Punt</meta:user-defined>
    <meta:user-defined meta:name="DC.title">Waterschap Rivierenland - watervergunning voor het aanleggen van een retentievoorziening ten behoeve van nieuwbouwplan Beersteeg-west, kadastraal bekend gemeente Zaltbommel, sectie L, perceel 1523 en 1816 (gedeeltelijk)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17</meta:user-defined>
    <meta:user-defined meta:name="OVERHEIDop.WsbID/DC.identifier">wsb-2021-10317</meta:user-defined>
    <meta:user-defined meta:name="OVERHEIDop.versieInformatie"/>
  </office:meta>
</office:document-meta>
</file>