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els dempen van B-watergang (009758) en verbreden van C-watergang (046762) op de locatie Langesteinseweg 1 te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els dempen van B-watergang (009758) en verbreden van C-watergang (046762) op de locatie Langesteinseweg 1 te Tienhoven een watervergunning te verlenen.</text:p>
            <text:p text:style-name="common-al">Zaaknummer: 2021061223</text:p>
            <text:p text:style-name="common-al">Start bezwaartermijn: 11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1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1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1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1223</meta:user-defined>
    <meta:user-defined meta:name="DCTERMS.abstract">het deels dempen van B-water en verbreden van C-water aan de Langesteinseweg 1 te Tienhoven</meta:user-defined>
    <dc:language>nl</dc:language>
    <meta:user-defined meta:name="OVERHEIDop.locatietype/OVERHEIDop.gebiedsmarkering">Punt</meta:user-defined>
    <meta:user-defined meta:name="DC.title">Waterschap Rivierenland - watervergunning voor het deels dempen van B-watergang (009758) en verbreden van C-watergang (046762) op de locatie Langesteinseweg 1 te Tienhov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10316</meta:user-defined>
    <meta:user-defined meta:name="OVERHEIDop.WsbID/DC.identifier">wsb-2021-10316</meta:user-defined>
    <meta:user-defined meta:name="OVERHEIDop.versieInformatie"/>
  </office:meta>
</office:document-meta>
</file>