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 een regionale waterkering en A-water 224121 ter plaatse van Nieuwe Dam 1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in een regionale waterkering en A-water 224121 ter plaatse van Nieuwe Dam 1 te Molenaarsgraaf een watervergunning te verlenen.</text:p>
            <text:p text:style-name="common-al">Zaaknummer: 2021081781</text:p>
            <text:p text:style-name="common-al">Start bezwaartermijn: 11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1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1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1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1781</meta:user-defined>
    <meta:user-defined meta:name="DCTERMS.abstract">Het uitvoeren van kabelwerkzaamheden kruisend met de regionale waterkering en A-water (vaarweg) t.p.v. Nieuwe Dam 1 te Molenaarsgraaf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in een regionale waterkering en A-water 224121 ter plaatse van Nieuwe Dam 1 te Molenaarsgraaf</meta:user-defined>
    <meta:user-defined meta:name="DCTERMS.W3CDTF/DCTERMS.available">2021-08-13</meta:user-defined>
    <meta:user-defined meta:name="DCTERMS.W3CDTF/OVERHEIDop.jaargang">2021</meta:user-defined>
    <meta:user-defined meta:name="OVERHEIDop.publicationIssue">10314</meta:user-defined>
    <meta:user-defined meta:name="OVERHEIDop.WsbID/DC.identifier">wsb-2021-10314</meta:user-defined>
    <meta:user-defined meta:name="OVERHEIDop.versieInformatie"/>
  </office:meta>
</office:document-meta>
</file>