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DD-boring (niet dijkkruisend) en het plaatsen MSR ter plaatse van Lekdijk 47 te Nieuw-Lekkerland ter hoogte van dijkpaal AW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DD-boring (niet dijkkruisend) en het plaatsen MSR ter plaatse van Lekdijk 47 te Nieuw-Lekkerland ter hoogte van dijkpaal AW183 een watervergunning te verlenen.</text:p>
            <text:p text:style-name="common-al">Zaaknummer: 2021053269</text:p>
            <text:p text:style-name="common-al">Start bezwaartermijn: 1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269</meta:user-defined>
    <meta:user-defined meta:name="DCTERMS.abstract">het uitvoeren van een HDD boring (niet-dijkruisend) en plaatsen MSR in beschermingszone waterkering ter plaatse van Lekdijk 47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uitvoeren van een HDD-boring (niet dijkkruisend) en het plaatsen MSR ter plaatse van Lekdijk 47 te Nieuw-Lekkerland ter hoogte van dijkpaal AW183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09</meta:user-defined>
    <meta:user-defined meta:name="OVERHEIDop.WsbID/DC.identifier">wsb-2021-10309</meta:user-defined>
    <meta:user-defined meta:name="OVERHEIDop.versieInformatie"/>
  </office:meta>
</office:document-meta>
</file>