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Handelsweg 5 in Maarssen (code HDSR 779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Handelsweg 5 in Maarssen. In de periode tussen 23 augustus en 12 november 2021 wordt er grondwater onttrokken met een debiet van maximaal 5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augustus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308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0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0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77964</meta:user-defined>
    <meta:user-defined meta:name="DCTERMS.abstract">Hoogheemraadschap De Stichtse Rijnlanden – Melding voor het onttrekken van grondwater Handelsweg 5 in Maarssen (code HDSR 77964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Handelsweg 5 in Maarssen (code HDSR 77964)</meta:user-defined>
    <meta:user-defined meta:name="DCTERMS.W3CDTF/DCTERMS.available">2021-08-13</meta:user-defined>
    <meta:user-defined meta:name="DCTERMS.W3CDTF/OVERHEIDop.jaargang">2021</meta:user-defined>
    <meta:user-defined meta:name="OVERHEIDop.publicationIssue">10308</meta:user-defined>
    <meta:user-defined meta:name="OVERHEIDop.WsbID/DC.identifier">wsb-2021-10308</meta:user-defined>
    <meta:user-defined meta:name="OVERHEIDop.versieInformatie"/>
  </office:meta>
</office:document-meta>
</file>