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tijdelijke werken en werkzaamheden, noodzakelijk ter vervanging van een gedeelte van de persleiding van het gemaal Vught, aan de Kampdijklaan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tijdelijke werken en werkzaamheden, noodzakelijk ter vervanging van een gedeelte van de persleiding van het gemaal Vught, aan de Kampdijklaan te Vught. Het zaaknummer is 065444061.</text:p>
            <text:p text:style-name="common-al">Besluitdatum: 10-08-2021</text:p>
            <text:p text:style-name="common-al">Inzage</text:p>
            <text:p text:style-name="common-al">U kunt de vergunning gedurende 6 weken inzien vanaf 13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0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0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0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061</meta:user-defined>
    <meta:user-defined meta:name="DCTERMS.abstract">Vervangen persleiding, waterkering, uitvoeringsfase, Drongelens kanaal, Nabij Kampdijklaan Vught</meta:user-defined>
    <dc:language>nl</dc:language>
    <meta:user-defined meta:name="OVERHEIDop.locatietype/OVERHEIDop.gebiedsmarkering">Punt</meta:user-defined>
    <meta:user-defined meta:name="DC.title">Watervergunning verleend voor de tijdelijke werken en werkzaamheden, noodzakelijk ter vervanging van een gedeelte van de persleiding van het gemaal Vught, aan de Kampdijklaan te Vught</meta:user-defined>
    <meta:user-defined meta:name="DCTERMS.W3CDTF/DCTERMS.available">2021-08-13</meta:user-defined>
    <meta:user-defined meta:name="DCTERMS.W3CDTF/OVERHEIDop.jaargang">2021</meta:user-defined>
    <meta:user-defined meta:name="OVERHEIDop.publicationIssue">10306</meta:user-defined>
    <meta:user-defined meta:name="OVERHEIDop.WsbID/DC.identifier">wsb-2021-10306</meta:user-defined>
    <meta:user-defined meta:name="OVERHEIDop.versieInformatie"/>
  </office:meta>
</office:document-meta>
</file>