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ijksweg A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1-08-001100) Het onttrekken en lozen van grondwater bij het vervangen van een olie en benzineafscheider (sanering) ter plaatse van het BP tankstation aan de Rijksweg A20 in Nieuwerkerk aan den IJssel. In de periode tussen 22 en 23 september 2021 wordt er grondwater onttrokken en geloosd met een debiet van maximaal 10 m3 per uur. </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Rijksweg A20 in Nieuwerkerk aan den IJssel.</meta:user-defined>
    <meta:user-defined meta:name="DCTERMS.W3CDTF/DCTERMS.available">2021-09-08</meta:user-defined>
    <meta:user-defined meta:name="DCTERMS.W3CDTF/OVERHEIDop.jaargang">2021</meta:user-defined>
    <meta:user-defined meta:name="OVERHEIDop.publicationIssue">10304</meta:user-defined>
    <meta:user-defined meta:name="OVERHEIDop.WsbID/DC.identifier">wsb-2021-10304</meta:user-defined>
    <meta:user-defined meta:name="OVERHEIDop.versieInformatie"/>
  </office:meta>
</office:document-meta>
</file>