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twee drinkwaterleidingen , Lekdijk-West 4 naar Veerweg 33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8-000447, verzenddatum 11 augustus 2021) Het aanleggen van twee drinkwaterleidingen in de primaire waterkering en in het droge oevergebied van de Lek vanaf Lekdijk-West 4 naar Veerweg 33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30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0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0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atervergunning voor het aanleggen van twee drinkwaterleidingen , Lekdijk-West 4 naar Veerweg 33 in Bergambacht.</meta:user-defined>
    <meta:user-defined meta:name="DCTERMS.W3CDTF/DCTERMS.available">2021-08-13</meta:user-defined>
    <meta:user-defined meta:name="DCTERMS.W3CDTF/OVERHEIDop.jaargang">2021</meta:user-defined>
    <meta:user-defined meta:name="OVERHEIDop.publicationIssue">10302</meta:user-defined>
    <meta:user-defined meta:name="OVERHEIDop.WsbID/DC.identifier">wsb-2021-10302</meta:user-defined>
    <meta:user-defined meta:name="OVERHEIDop.versieInformatie"/>
  </office:meta>
</office:document-meta>
</file>