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astwijkerdijk 116 3417BT MONTFOORT (code HDSR79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aanleggen van kabels of leidingen in of nabij een oppervlaktewaterlichaam, Mastwijkerdijk 116 3417BT MONTFOORT. </text:p>
            <text:p text:style-name="common-al">Deze aanvraag is ontvangen op 11 augustus 2021 en geregistreerd onder zaak 79138 (, OLO nummer 6305227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138</meta:user-defined>
    <meta:user-defined meta:name="DCTERMS.abstract">aanvraag watervergunning voor het aanleggen van kabels of leidingen in of nabij een oppervlaktewaterlichaam, Mastwijkerdijk 116 3417BT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astwijkerdijk 116 3417BT MONTFOORT (code HDSR79138)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01</meta:user-defined>
    <meta:user-defined meta:name="OVERHEIDop.WsbID/DC.identifier">wsb-2021-10301</meta:user-defined>
    <meta:user-defined meta:name="OVERHEIDop.versieInformatie"/>
  </office:meta>
</office:document-meta>
</file>