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Bekendmaking verkort projectplan 436242 Bergeijk: KS 18 Vlieterdijk, KS 24 Achterste Loo: plaatsen van schotbalkstuwen</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style-name="table_al">
                      <text:span text:style-name="nadrukvet">Besluit</text:span>
                    </text:p>
                    <text:p text:style-name="table_al">Het dagelijks bestuur van Waterschap De Dommel heeft op 12 januari 2021 het besluit betreffende projectplan "436242 Bergeijk: KS 18 Vlieterdijk, KS 24 Achterste Loo: plaatsen van schotbalkstuwen" vastgesteld. </text:p>
                    <text:p text:style-name="table_al">Dit projectplan houdt onder meer het volgende in:</text:p>
                    <text:p text:style-name="table_al">Waterschap De Dommel staat voor de opgave om de waterkwaliteit te verbeteren en de waterkwantiteit duurzaam te reguleren. De waterkwaliteit in ons beheergebied is de afgelopen jaren sterk verbeterd, maar voldoet nog niet aan de gestelde kwaliteitsnormen die voortvloeien uit de Europese Kaderrichtlijn Water. Van een ecologisch gezond watersysteem is dan ook nog niet overal sprake. Om invulling te geven aan de benoemde opgave dient de inrichting van het watersysteem op orde te zijn. Het waterschap is daarom voornemens om in de watergangen KS 18 en KS 24, gelegen in de gemeente Bergeijk ter hoogte van Vlieterdijk en Achterste Loo, een tweetal schotbalkstuwen te realiseren. Met als doel het vervangen van de tijdelijken stalen schotten door schotbalkstuwen. Deze maatregel levert een bijdrage aan de gestelde doelen in het Waterbeheerplan van Waterschap De Dommel.</text:p>
                    <text:p text:style-name="table_al"/>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span text:style-name="nadrukvet"/>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style-name="table_al">
                      <text:span text:style-name="nadrukvet">Contact</text:span>
                    </text:p>
                    <text:p text:style-name="table_al">Voor vragen over deze bekendmaking kunt u contact opnemen met Wim Cardinaal, telefoonnummer (0411) 618 618.</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3</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Bergeijk</meta:user-defined>
    <meta:user-defined meta:name="OVERHEID.Waterschap/DC.spatial">Waterschap De Dommel</meta:user-defined>
    <meta:user-defined meta:name="DC.title">Bekendmaking verkort projectplan 436242 Bergeijk: KS 18 Vlieterdijk, KS 24 Achterste Loo: plaatsen van schotbalkstuwen</meta:user-defined>
    <meta:user-defined meta:name="DCTERMS.W3CDTF/DCTERMS.available">2021-01-12</meta:user-defined>
    <meta:user-defined meta:name="OVERHEIDop.externeBijlage">Afbeelding grafieken 436242|exb-2021-692</meta:user-defined>
    <meta:user-defined meta:name="OVERHEIDop.externeBijlage">MPP-436242.pdf|exb-2021-693</meta:user-defined>
    <meta:user-defined meta:name="OVERHEIDop.externeBijlage">Getekend besluit 436242|exb-2021-694</meta:user-defined>
    <meta:user-defined meta:name="DCTERMS.W3CDTF/OVERHEIDop.jaargang">2021</meta:user-defined>
    <meta:user-defined meta:name="OVERHEIDop.publicationIssue">103</meta:user-defined>
    <meta:user-defined meta:name="OVERHEIDop.WsbID/DC.identifier">wsb-2021-103</meta:user-defined>
    <meta:user-defined meta:name="OVERHEIDop.versieInformatie"/>
  </office:meta>
</office:document-meta>
</file>