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5 taludtrappen aan de Catharijnesingel Utrecht (code HDSR79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aanleggen van 5 taludtrappen aan de Catharijnesingel Utrecht. </text:p>
            <text:p text:style-name="common-al">Deze aanvraag is ontvangen op 11 augustus 2021 en geregistreerd onder zaak 79114 (, OLO nummer 6304881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114</meta:user-defined>
    <meta:user-defined meta:name="DCTERMS.abstract">aanvraag watervergunning voor het aanleggen van 5 taludtrappen aan de Catharijnesingel Utrecht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aanleggen van 5 taludtrappen aan de Catharijnesingel Utrecht (code HDSR79114)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299</meta:user-defined>
    <meta:user-defined meta:name="OVERHEIDop.WsbID/DC.identifier">wsb-2021-10299</meta:user-defined>
    <meta:user-defined meta:name="OVERHEIDop.versieInformatie"/>
  </office:meta>
</office:document-meta>
</file>