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rgemeester Drijbersingel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het inblazen van een kabel in een bestaande mantelbuis en het openen en dichten van handholes nabij de Burgemeester Drijbersingel in Zwolle (<text:span text:style-name="nadrukcur">dossiernummer Z/21/042662</text:span><text:span text:style-name="nadrukcur">; verzenddatum 11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9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9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9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Burgemeester Drijbersingel in Zwolle</meta:user-defined>
    <meta:user-defined meta:name="DCTERMS.W3CDTF/DCTERMS.available">2021-08-13</meta:user-defined>
    <meta:user-defined meta:name="DCTERMS.W3CDTF/OVERHEIDop.jaargang">2021</meta:user-defined>
    <meta:user-defined meta:name="OVERHEIDop.publicationIssue">10298</meta:user-defined>
    <meta:user-defined meta:name="OVERHEIDop.WsbID/DC.identifier">wsb-2021-10298</meta:user-defined>
    <meta:user-defined meta:name="OVERHEIDop.versieInformatie"/>
  </office:meta>
</office:document-meta>
</file>