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i.v.m. het publiceren van de juiste vergunning. Verleende Watervergunning voor het ontgraven van grond voor het aanpassen van de watergang voor het realiseren van een omleidingsroute, ten behoeve van Fase 1 van de Smart Mobility HUB, ter hoogte van De passage 1, 1114 BH Amsterdam-Duivendrecht - AGV - WN2021-0037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ontgraven van grond voor het aanpassen van de watergang voor het realiseren van een omleidingsroute, ten behoeve van Fase 1 van de Smart Mobility HUB, ter hoogte van De passage 1, 1114 BH Amsterdam-Duivendrecht.</text:p>
            <text:p text:style-name="common-al"/>
            <text:p text:style-name="tussenkopcur">Inzien van de stukken</text:p>
            <text:p text:style-name="common-al">Vanaf 13 augustus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G.C. Wester, telefoon 06-83221866. Als u daarbij ons zaaknummer WN2021-003729 vermeldt, kunnen wij u sneller helpen.</text:p>
            <text:p text:style-name="common-al"/>
            <text:p text:style-name="last-al">Amsterdam, 13 augustus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294</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294</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294</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Rectificatie i.v.m. het publiceren van de juiste vergunning. Verleende Watervergunning voor het ontgraven van grond voor het aanpassen van de watergang voor het realiseren van een omleidingsroute, ten behoeve van Fase 1 van de Smart Mobility HUB, ter hoogte van De passage 1, 1114 BH Amsterdam-Duivendrecht - AGV - WN2021-003729</meta:user-defined>
    <meta:user-defined meta:name="DCTERMS.W3CDTF/DCTERMS.available">2021-08-13</meta:user-defined>
    <meta:user-defined meta:name="DCTERMS.W3CDTF/OVERHEIDop.jaargang">2021</meta:user-defined>
    <meta:user-defined meta:name="OVERHEIDop.externeBijlage">Watervergunning|exb-2021-48779</meta:user-defined>
    <meta:user-defined meta:name="OVERHEIDop.externeBijlage">Bijlage 1|exb-2021-48780</meta:user-defined>
    <meta:user-defined meta:name="OVERHEIDop.externeBijlage">Bijlage 2|exb-2021-48781</meta:user-defined>
    <meta:user-defined meta:name="OVERHEIDop.externeBijlage">Bijlage 3|exb-2021-48782</meta:user-defined>
    <meta:user-defined meta:name="OVERHEIDop.externeBijlage">Bijlage 4|exb-2021-48783</meta:user-defined>
    <meta:user-defined meta:name="OVERHEIDop.externeBijlage">Bijlage 5|exb-2021-48784</meta:user-defined>
    <meta:user-defined meta:name="OVERHEIDop.externeBijlage">Bijlage 6|exb-2021-48785</meta:user-defined>
    <meta:user-defined meta:name="OVERHEIDop.externeBijlage">Bijlage 7|exb-2021-48786</meta:user-defined>
    <meta:user-defined meta:name="OVERHEIDop.externeBijlage">Bijlage 8|exb-2021-48787</meta:user-defined>
    <meta:user-defined meta:name="OVERHEIDop.publicationIssue">10294</meta:user-defined>
    <meta:user-defined meta:name="OVERHEIDop.WsbID/DC.identifier">wsb-2021-10294</meta:user-defined>
    <meta:user-defined meta:name="OVERHEIDop.versieInformatie"/>
  </office:meta>
</office:document-meta>
</file>