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egenvergunning voor het plaatsen van een hekwerk ter hoogte van een bestaande loods, langs de Bommelskoussedijk bij nummer 82 nabij Klaas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plaatsen van een hekwerk ter hoogte van een bestaande loods, langs de Bommelskoussedijk bij nummer 82 nabij Klaaswaal een wegenvergunning te verlenen.</text:p>
            <text:p text:style-name="common-al">Zaaknummer: VTH2020-5690</text:p>
            <text:p text:style-name="common-al">Start bezwaartermijn (6 weken): 13-08-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93</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93</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93</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0-5690</meta:user-defined>
    <meta:user-defined meta:name="DCTERMS.abstract">het legaliseren van een hekwerk bij Bommelskoussedijk 82 nabij Klaaswaal</meta:user-defined>
    <dc:language>nl</dc:language>
    <meta:user-defined meta:name="OVERHEIDop.locatietype/OVERHEIDop.gebiedsmarkering">Punt</meta:user-defined>
    <meta:user-defined meta:name="DC.title">Waterschap Hollandse Delta - wegenvergunning voor het plaatsen van een hekwerk ter hoogte van een bestaande loods, langs de Bommelskoussedijk bij nummer 82 nabij Klaaswaal</meta:user-defined>
    <meta:user-defined meta:name="DCTERMS.W3CDTF/DCTERMS.available">2021-08-13</meta:user-defined>
    <meta:user-defined meta:name="DCTERMS.W3CDTF/OVERHEIDop.jaargang">2021</meta:user-defined>
    <meta:user-defined meta:name="OVERHEIDop.publicationIssue">10293</meta:user-defined>
    <meta:user-defined meta:name="OVERHEIDop.WsbID/DC.identifier">wsb-2021-10293</meta:user-defined>
    <meta:user-defined meta:name="OVERHEIDop.versieInformatie"/>
  </office:meta>
</office:document-meta>
</file>