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70505 voor diverse activiteiten op de locatie nabij Lopikerweg Oost 157 in Lopikerkapel. (code HDSR776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70505 verleend. De aangevraagde wijziging betreft het geheel dempen van de watergang op het perceel, kadastraal bekend bij Gemeente Lopik, sectie F, perceel 1616. Dit besluit is verzonden op 11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9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7642</meta:user-defined>
    <meta:user-defined meta:name="DCTERMS.abstract">Wijziging watervergunning 70505 verleend. De aangevraagde wijziging betreft het geheel dempen van de watergang op het perceel, kadastraal bekend bij Gemeente Lopik, sectie F, perceel 1616. </meta:user-defined>
    <dc:language>nl</dc:language>
    <meta:user-defined meta:name="OVERHEIDop.locatietype/OVERHEIDop.gebiedsmarkering">Adres</meta:user-defined>
    <meta:user-defined meta:name="DC.title">Hoogheemraadschap De Stichtse Rijnlanden – Verleende wijziging watervergunning 70505 voor diverse activiteiten op de locatie nabij Lopikerweg Oost 157 in Lopikerkapel. (code HDSR77642)</meta:user-defined>
    <meta:user-defined meta:name="DCTERMS.W3CDTF/DCTERMS.available">2021-08-13</meta:user-defined>
    <meta:user-defined meta:name="DCTERMS.W3CDTF/OVERHEIDop.jaargang">2021</meta:user-defined>
    <meta:user-defined meta:name="OVERHEIDop.externeBijlage">Watervergunning 77642|exb-2021-48768</meta:user-defined>
    <meta:user-defined meta:name="OVERHEIDop.externeBijlage">def bijlage Tek en berekening watercompensatie|exb-2021-48769</meta:user-defined>
    <meta:user-defined meta:name="OVERHEIDop.publicationIssue">10292</meta:user-defined>
    <meta:user-defined meta:name="OVERHEIDop.WsbID/DC.identifier">wsb-2021-10292</meta:user-defined>
    <meta:user-defined meta:name="OVERHEIDop.versieInformatie"/>
  </office:meta>
</office:document-meta>
</file>