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n behoeve van het vervangen van de openbare verlichting langs rijksweg A16, het gedeelte tussen hmp 34,0 en hmp 37,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n behoeve van het vervangen van de openbare verlichting langs rijksweg A16, het gedeelte tussen hmp 34,0 en hmp 37,0 in Dordrecht.</text:p>
            <text:p text:style-name="common-al">Zaaknummer: VTH2021-2990</text:p>
            <text:p text:style-name="common-al">Start bezwaartermijn (6 weken): 13-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9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990</meta:user-defined>
    <meta:user-defined meta:name="DCTERMS.abstract">NO-C38 Aanvraag kabels en lichtmasten langs A16 -3</meta:user-defined>
    <dc:language>nl</dc:language>
    <meta:user-defined meta:name="OVERHEIDop.locatietype/OVERHEIDop.gebiedsmarkering">Punt</meta:user-defined>
    <meta:user-defined meta:name="DC.title">Waterschap Hollandse Delta - watervergunning voor het uitvoeren van kabelwerkzaamheden ten behoeve van het vervangen van de openbare verlichting langs rijksweg A16, het gedeelte tussen hmp 34,0 en hmp 37,0 in Dordrecht</meta:user-defined>
    <meta:user-defined meta:name="DCTERMS.W3CDTF/DCTERMS.available">2021-08-13</meta:user-defined>
    <meta:user-defined meta:name="DCTERMS.W3CDTF/OVERHEIDop.jaargang">2021</meta:user-defined>
    <meta:user-defined meta:name="OVERHEIDop.publicationIssue">10291</meta:user-defined>
    <meta:user-defined meta:name="OVERHEIDop.WsbID/DC.identifier">wsb-2021-10291</meta:user-defined>
    <meta:user-defined meta:name="OVERHEIDop.versieInformatie"/>
  </office:meta>
</office:document-meta>
</file>