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916 verleende vergunning voor het dempen van een deel van een waterloop en de aanleg van beschoeiing bij Bobeldijk 1C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een waterloop en de aanleg van beschoeiing bij Bobeldijk 1C in Berkhout</meta:user-defined>
    <dc:language>nl</dc:language>
    <meta:user-defined meta:name="OVERHEID.EPSG28992/DC.spatial">130847.373 518791.284</meta:user-defined>
    <meta:user-defined meta:name="DC.title">21.0098916 verleende vergunning voor het dempen van een deel van een waterloop en de aanleg van beschoeiing bij Bobeldijk 1C in Berkhout</meta:user-defined>
    <meta:user-defined meta:name="OVERHEID.PostcodeHuisnummer/OVERHEIDop.postcodeHuisnummer">1647CD 1</meta:user-defined>
    <meta:user-defined meta:name="OVERHEIDop.straatnaam">Bobeldijk</meta:user-defined>
    <meta:user-defined meta:name="OVERHEIDop.woonplaats">Berkhout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9</meta:user-defined>
    <meta:user-defined meta:name="OVERHEIDop.WsbID/DC.identifier">wsb-2021-1029</meta:user-defined>
    <meta:user-defined meta:name="OVERHEIDop.versieInformatie"/>
  </office:meta>
</office:document-meta>
</file>