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vergunning WN2019-004429 vanwege het aanleggen van een tijdelijke dam in plaats van een tijdelijke pontonbrug, ter hoogte van Gageldijk 167, 3566 MJ Utrecht - AGV - WN2021-004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4997 en betreft een wijziging van de vergunning met kenmerk WN2019-004429 vanwege het aanleggen van een tijdelijke dam in plaats van een tijdelijke pontonbrug, ter hoogte van Gageldijk 167, 3566 MJ Utrecht.</text:p>
            <text:p text:style-name="common-al"> Het wijzigingsbesluit is geldig tot 1 augustus 2022.</text:p>
            <text:p text:style-name="common-al"/>
            <text:p text:style-name="tussenkopcur">Inzien van de stukken</text:p>
            <text:p text:style-name="common-al">Vanaf 13 augustus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21-004997 vermeldt, kunnen wij u sneller helpen.</text:p>
            <text:p text:style-name="common-al"/>
            <text:p text:style-name="last-al">Amsterdam, 1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8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wijzigen van vergunning WN2019-004429 vanwege het aanleggen van een tijdelijke dam in plaats van een tijdelijke pontonbrug, ter hoogte van Gageldijk 167, 3566 MJ Utrecht - AGV - WN2021-004997</meta:user-defined>
    <meta:user-defined meta:name="DCTERMS.W3CDTF/DCTERMS.available">2021-08-13</meta:user-defined>
    <meta:user-defined meta:name="DCTERMS.W3CDTF/OVERHEIDop.jaargang">2021</meta:user-defined>
    <meta:user-defined meta:name="OVERHEIDop.externeBijlage">Wijziging watervergunning|exb-2021-48757</meta:user-defined>
    <meta:user-defined meta:name="OVERHEIDop.externeBijlage">Bijlage 1|exb-2021-48758</meta:user-defined>
    <meta:user-defined meta:name="OVERHEIDop.publicationIssue">10288</meta:user-defined>
    <meta:user-defined meta:name="OVERHEIDop.WsbID/DC.identifier">wsb-2021-10288</meta:user-defined>
    <meta:user-defined meta:name="OVERHEIDop.versieInformatie"/>
  </office:meta>
</office:document-meta>
</file>