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brengen van buitendijkse terreinophogingen (aanbermingen) ten behoeve van een hoogwatervluchtroute in de kernzone van dijktraject 83 nabij dijkpalen 83.080 en 83.077 en 83.071, aan de rechteroever van de rivier de Maas tussen km 43.6 en km 44.9, nabij Grevenbicht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augustus 2021 aan de vergunninghouder toegezonden.  </text:p>
            <text:p text:style-name="common-al">Het dagelijks bestuur van Waterschap Limburg maakt bekend, dat op 11 augustus 2021 onder het stellen van voorschriften, een watervergunning is verleend voor het aanbrengen van buitendijkse terreinophogingen (aanbermingen) ten behoeve van een hoogwatervluchtroute in de kernzone van dijktraject 83 nabij dijkpalen 83.080 en 83.077 en 83.071, aan de rechteroever van de rivier de Maas tussen km 43.6 en km 44.9, nabij Grevenb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20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8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2050</meta:user-defined>
    <meta:user-defined meta:name="DCTERMS.abstract">het aanbrengen van buitendijkse terreinophogingen (aanbermingen) ten behoeve van een hoogwatervluchtroute in de kernzone van dijktraject 83  aan de rechteroever van de rivier de Maas nabij Grevenb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aanbrengen van buitendijkse terreinophogingen (aanbermingen) ten behoeve van een hoogwatervluchtroute in de kernzone van dijktraject 83 nabij dijkpalen 83.080 en 83.077 en 83.071, aan de rechteroever van de rivier de Maas tussen km 43.6 en km 44.9, nabij Grevenbicht in de gemeente Sittard-Geleen</meta:user-defined>
    <meta:user-defined meta:name="DCTERMS.W3CDTF/DCTERMS.available">2021-08-13</meta:user-defined>
    <meta:user-defined meta:name="DCTERMS.W3CDTF/OVERHEIDop.jaargang">2021</meta:user-defined>
    <meta:user-defined meta:name="OVERHEIDop.externeBijlage">Watervergunning 2021-Z32050|exb-2021-48728</meta:user-defined>
    <meta:user-defined meta:name="OVERHEIDop.externeBijlage">Bijlage 1|exb-2021-48729</meta:user-defined>
    <meta:user-defined meta:name="OVERHEIDop.externeBijlage">Bijlage 2|exb-2021-48730</meta:user-defined>
    <meta:user-defined meta:name="OVERHEIDop.externeBijlage">Bijlage 3|exb-2021-48731</meta:user-defined>
    <meta:user-defined meta:name="OVERHEIDop.externeBijlage">Bijlage 4|exb-2021-48732</meta:user-defined>
    <meta:user-defined meta:name="OVERHEIDop.externeBijlage">Bijlage 5|exb-2021-48733</meta:user-defined>
    <meta:user-defined meta:name="OVERHEIDop.externeBijlage">Bijlage 6|exb-2021-48734</meta:user-defined>
    <meta:user-defined meta:name="OVERHEIDop.publicationIssue">10283</meta:user-defined>
    <meta:user-defined meta:name="OVERHEIDop.WsbID/DC.identifier">wsb-2021-10283</meta:user-defined>
    <meta:user-defined meta:name="OVERHEIDop.versieInformatie"/>
  </office:meta>
</office:document-meta>
</file>