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tijdelijk verbreden van een dam met duiker op de locatie Johan de Wittlaan in Woerden voor (code HDSR7772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tijdelijk verbreden van een dam met duiker op de locatie Johan de Wittlaan in Woerden. Dit besluit is verzonden op 11 augustus 2021.</text:p>
            <text:p text:style-name="tussenkopcur">
            <text:span text:style-name="nadrukvet">Ter inzage</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22 september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3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282</text:span><text:line-break/><text:date style:data-style-name="dag" text:fixed="true" text:date-value="2021-08-13"/><text:line-break/><text:date style:data-style-name="jaar" text:fixed="true" text:date-value="2021-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2</text:span><text:date style:data-style-name="nicedate" text:fixed="true" text:date-value="2021-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282</text:span><text:date style:data-style-name="nicedate" text:fixed="true" text:date-value="2021-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77726</meta:user-defined>
    <meta:user-defined meta:name="DCTERMS.abstract">Watervergunning verleend voor het tijdelijk verbreden van een dam met duiker op de locatie Johan de Wittlaan 3445AH in Woerden.</meta:user-defined>
    <dc:language>nl</dc:language>
    <meta:user-defined meta:name="OVERHEIDop.locatietype/OVERHEIDop.gebiedsmarkering">Punt</meta:user-defined>
    <meta:user-defined meta:name="DC.title">Hoogheemraadschap De Stichtse Rijnlanden – Verleende watervergunning voor het tijdelijk verbreden van een dam met duiker op de locatie Johan de Wittlaan in Woerden voor (code HDSR77726)</meta:user-defined>
    <meta:user-defined meta:name="DCTERMS.W3CDTF/DCTERMS.available">2021-08-13</meta:user-defined>
    <meta:user-defined meta:name="DCTERMS.W3CDTF/OVERHEIDop.jaargang">2021</meta:user-defined>
    <meta:user-defined meta:name="OVERHEIDop.externeBijlage">Watervergunning 77726|exb-2021-48724</meta:user-defined>
    <meta:user-defined meta:name="OVERHEIDop.externeBijlage">77726 def bijlage Locatietekening|exb-2021-48725</meta:user-defined>
    <meta:user-defined meta:name="OVERHEIDop.externeBijlage">77726 def bijlage luchtfoto met verlenging duiker|exb-2021-48726</meta:user-defined>
    <meta:user-defined meta:name="OVERHEIDop.externeBijlage">77726 def bijlage Tek. bouwplaatsinrichting |exb-2021-48727</meta:user-defined>
    <meta:user-defined meta:name="OVERHEIDop.publicationIssue">10282</meta:user-defined>
    <meta:user-defined meta:name="OVERHEIDop.WsbID/DC.identifier">wsb-2021-10282</meta:user-defined>
    <meta:user-defined meta:name="OVERHEIDop.versieInformatie"/>
  </office:meta>
</office:document-meta>
</file>