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maken van een kelder voor opslag van een waterstoftank binnen de zone van een waterkering ter plaatse van het BP-tankstation aan de Laan der Verenigde Naties 113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maken van een kelder voor opslag van een waterstoftank binnen de zone van een waterkering ter plaatse van het BP-tankstation aan de Laan der Verenigde Naties 113 in Dordrecht.</text:p>
            <text:p text:style-name="common-al">Zaaknummer: VTH2021-2008</text:p>
            <text:p text:style-name="common-al">Start bezwaartermijn (6 weken): 13-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81</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81</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81</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008</meta:user-defined>
    <meta:user-defined meta:name="DCTERMS.abstract">ED - het uitbreiden van een BP tankstation aan de Laan der Verenigde Naties in Dordrecht</meta:user-defined>
    <dc:language>nl</dc:language>
    <meta:user-defined meta:name="OVERHEIDop.locatietype/OVERHEIDop.gebiedsmarkering">Punt</meta:user-defined>
    <meta:user-defined meta:name="DC.title">Waterschap Hollandse Delta - watervergunning voor het maken van een kelder voor opslag van een waterstoftank binnen de zone van een waterkering ter plaatse van het BP-tankstation aan de Laan der Verenigde Naties 113 in Dordrecht</meta:user-defined>
    <meta:user-defined meta:name="DCTERMS.W3CDTF/DCTERMS.available">2021-08-13</meta:user-defined>
    <meta:user-defined meta:name="DCTERMS.W3CDTF/OVERHEIDop.jaargang">2021</meta:user-defined>
    <meta:user-defined meta:name="OVERHEIDop.publicationIssue">10281</meta:user-defined>
    <meta:user-defined meta:name="OVERHEIDop.WsbID/DC.identifier">wsb-2021-10281</meta:user-defined>
    <meta:user-defined meta:name="OVERHEIDop.versieInformatie"/>
  </office:meta>
</office:document-meta>
</file>