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zwembad ter hoogte van Spijkse Kweldijk 32 te Heukelum in de beschermingszone van de Zuiderlingedijk nabij dijkpaal DL66 op het perceel kadastraal bekend Heukelum, sectie E, nummer 7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zwembad ter hoogte van Spijkse Kweldijk 32 te Heukelum in de beschermingszone van de Zuiderlingedijk nabij dijkpaal DL66 op het perceel kadastraal bekend Heukelum, sectie E, nummer 74 een watervergunning te verlenen.</text:p>
            <text:p text:style-name="common-al">Zaaknummer: 2021062522</text:p>
            <text:p text:style-name="common-al">Start bezwaartermijn: 11-08-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7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7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7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62522</meta:user-defined>
    <meta:user-defined meta:name="DCTERMS.abstract">het realiseren van een zwembad in de beschermingszone van de Diefdijk op perceel Spijkse Kweldijk 32 te Heukelum</meta:user-defined>
    <dc:language>nl</dc:language>
    <meta:user-defined meta:name="OVERHEIDop.locatietype/OVERHEIDop.gebiedsmarkering">Punt</meta:user-defined>
    <meta:user-defined meta:name="DC.title">Waterschap Rivierenland - watervergunning voor het realiseren van een zwembad ter hoogte van Spijkse Kweldijk 32 te Heukelum in de beschermingszone van de Zuiderlingedijk nabij dijkpaal DL66 op het perceel kadastraal bekend Heukelum, sectie E, nummer 74</meta:user-defined>
    <meta:user-defined meta:name="DCTERMS.W3CDTF/DCTERMS.available">2021-08-13</meta:user-defined>
    <meta:user-defined meta:name="DCTERMS.W3CDTF/OVERHEIDop.jaargang">2021</meta:user-defined>
    <meta:user-defined meta:name="OVERHEIDop.publicationIssue">10278</meta:user-defined>
    <meta:user-defined meta:name="OVERHEIDop.WsbID/DC.identifier">wsb-2021-10278</meta:user-defined>
    <meta:user-defined meta:name="OVERHEIDop.versieInformatie"/>
  </office:meta>
</office:document-meta>
</file>