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ater aan het oppervlaktewater aan  proefproject duurzaam hergebruik zoetwater Coroos gelegen aan de Middenwe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water aan het oppervlaktewater aan  proefproject duurzaam hergebruik zoetwater Coroos gelegen aan de Middenweg te Kapelle..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4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7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7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59</meta:user-defined>
    <meta:user-defined meta:name="DCTERMS.abstract">het onttrekken van water aan het oppervlaktewater ten behoeve van het beregenen van gewassen op diverse percelen te Kapelle naar aanleiding van proefproject duurzaam hergebruik zoetwater Coroos gelegen aan de Middenweg te Kapelle.</meta:user-defined>
    <dc:language>nl</dc:language>
    <meta:user-defined meta:name="OVERHEIDop.locatietype/OVERHEIDop.gebiedsmarkering">Adres</meta:user-defined>
    <meta:user-defined meta:name="OVERHEIDop.locatietype/OVERHEIDop.gebiedsmarkering">Punt</meta:user-defined>
    <meta:user-defined meta:name="DC.title">Toestemming voor het onttrekken van water aan het oppervlaktewater aan  proefproject duurzaam hergebruik zoetwater Coroos gelegen aan de Middenweg te Kapelle.</meta:user-defined>
    <meta:user-defined meta:name="DCTERMS.W3CDTF/DCTERMS.available">2021-08-13</meta:user-defined>
    <meta:user-defined meta:name="DCTERMS.W3CDTF/OVERHEIDop.jaargang">2021</meta:user-defined>
    <meta:user-defined meta:name="OVERHEIDop.publicationIssue">10276</meta:user-defined>
    <meta:user-defined meta:name="OVERHEIDop.WsbID/DC.identifier">wsb-2021-10276</meta:user-defined>
    <meta:user-defined meta:name="OVERHEIDop.versieInformatie"/>
  </office:meta>
</office:document-meta>
</file>