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19096926/2019104606 voor het aanleggen van een fietspad ter plaatse van Kerkstraat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19096926/2019104606 voor het aanleggen van een fietspad ter plaatse van Kerkstraat te Druten een watervergunning te verlenen.</text:p>
            <text:p text:style-name="common-al">Zaaknummer: 2021061021</text:p>
            <text:p text:style-name="common-al">Start bezwaartermijn: 11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021</meta:user-defined>
    <meta:user-defined meta:name="DCTERMS.abstract">wijziging vergunning 2019096926/2019104606 m.b.t. aanleggen fietspad t.p.v. Kerkstraat te Druten</meta:user-defined>
    <dc:language>nl</dc:language>
    <meta:user-defined meta:name="OVERHEIDop.locatietype/OVERHEIDop.gebiedsmarkering">Punt</meta:user-defined>
    <meta:user-defined meta:name="DC.title">Waterschap Rivierenland - watervergunning voor wijziging vergunning 2019096926/2019104606 voor het aanleggen van een fietspad ter plaatse van Kerkstraat te Drut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10272</meta:user-defined>
    <meta:user-defined meta:name="OVERHEIDop.WsbID/DC.identifier">wsb-2021-10272</meta:user-defined>
    <meta:user-defined meta:name="OVERHEIDop.versieInformatie"/>
  </office:meta>
</office:document-meta>
</file>