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grondkerende constructie aan de Paltrokmolen 45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rondkerende constructie aan de Paltrokmolen 45 in Numansdorp.</text:p>
            <text:p text:style-name="common-al">Zaaknummer: VTH2021-2948</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948</meta:user-defined>
    <meta:user-defined meta:name="DCTERMS.abstract">het realiseren van een grondkerende constructie  aan de Paltrokmolen 45 in Numansdorp</meta:user-defined>
    <dc:language>nl</dc:language>
    <meta:user-defined meta:name="OVERHEIDop.locatietype/OVERHEIDop.gebiedsmarkering">Punt</meta:user-defined>
    <meta:user-defined meta:name="DC.title">Waterschap Hollandse Delta - watervergunning voor het realiseren van een grondkerende constructie aan de Paltrokmolen 45 in Numansdorp</meta:user-defined>
    <meta:user-defined meta:name="DCTERMS.W3CDTF/DCTERMS.available">2021-08-13</meta:user-defined>
    <meta:user-defined meta:name="DCTERMS.W3CDTF/OVERHEIDop.jaargang">2021</meta:user-defined>
    <meta:user-defined meta:name="OVERHEIDop.publicationIssue">10270</meta:user-defined>
    <meta:user-defined meta:name="OVERHEIDop.WsbID/DC.identifier">wsb-2021-10270</meta:user-defined>
    <meta:user-defined meta:name="OVERHEIDop.versieInformatie"/>
  </office:meta>
</office:document-meta>
</file>