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tijdelijk aanbrengen van een steiger ter plaatse van Platte Schenkel 1a te ’s 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anbrengen van een steiger ter plaatse van Platte Schenkel 1a te ’s Gravendeel .</text:p>
            <text:p text:style-name="common-al">Zaaknummer: VTH2021-2623</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623</meta:user-defined>
    <meta:user-defined meta:name="DCTERMS.abstract">HW - het aanleggen van een tijdelijke steiger ter plaatse van Platte Schenkel 1a in 's Gravendeel</meta:user-defined>
    <dc:language>nl</dc:language>
    <meta:user-defined meta:name="OVERHEIDop.locatietype/OVERHEIDop.gebiedsmarkering">Punt</meta:user-defined>
    <meta:user-defined meta:name="DC.title">Waterschap Hollandse Delta - watervergunning voor het tijdelijk aanbrengen van een steiger ter plaatse van Platte Schenkel 1a te ’s Gravendeel</meta:user-defined>
    <meta:user-defined meta:name="DCTERMS.W3CDTF/DCTERMS.available">2021-08-13</meta:user-defined>
    <meta:user-defined meta:name="DCTERMS.W3CDTF/OVERHEIDop.jaargang">2021</meta:user-defined>
    <meta:user-defined meta:name="OVERHEIDop.publicationIssue">10266</meta:user-defined>
    <meta:user-defined meta:name="OVERHEIDop.WsbID/DC.identifier">wsb-2021-10266</meta:user-defined>
    <meta:user-defined meta:name="OVERHEIDop.versieInformatie"/>
  </office:meta>
</office:document-meta>
</file>