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distributieleiding, Weijland 1a 2415BA Nieuwerbrug aan den Rijn (code HDSR79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de aanleg van een distributieleiding, Weijland 1a 2415BA Nieuwerbrug aan den Rijn in de gemeente Bodegraven. </text:p>
            <text:p text:style-name="common-al">Deze aanvraag is ontvangen op 11 augustus 2021 en geregistreerd onder zaak 79101 (, OLO nummer 630449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101</meta:user-defined>
    <meta:user-defined meta:name="DCTERMS.abstract">aanvraag watervergunning voor de aanleg van een distributieleiding, Weijland 1a 2415BA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distributieleiding, Weijland 1a 2415BA Nieuwerbrug aan den Rijn (code HDSR7910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265</meta:user-defined>
    <meta:user-defined meta:name="OVERHEIDop.WsbID/DC.identifier">wsb-2021-10265</meta:user-defined>
    <meta:user-defined meta:name="OVERHEIDop.versieInformatie"/>
  </office:meta>
</office:document-meta>
</file>