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een bouwputbemaling in verband met project NSS aan de Professor Gerbrandweg 10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bouwputbemaling in verband met project NSS aan de Professor Gerbrandweg 10 in Rozenburg.</text:p>
            <text:p text:style-name="common-al">Zaaknummer: VTH2021-2386</text:p>
            <text:p text:style-name="common-al">Start bezwaartermijn (6 weken):</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6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386</meta:user-defined>
    <meta:user-defined meta:name="DCTERMS.abstract">het uitvoeren van een bouwputbemaling in verband met project NSS aan de Prof. Gerbrandweg 10 in Rozenburg</meta:user-defined>
    <dc:language>nl</dc:language>
    <meta:user-defined meta:name="OVERHEIDop.locatietype/OVERHEIDop.gebiedsmarkering">Punt</meta:user-defined>
    <meta:user-defined meta:name="DC.title">Waterschap Hollandse Delta - watervergunning voor het uitvoeren van een bouwputbemaling in verband met project NSS aan de Professor Gerbrandweg 10 in Rozenburg</meta:user-defined>
    <meta:user-defined meta:name="DCTERMS.W3CDTF/DCTERMS.available">2021-08-13</meta:user-defined>
    <meta:user-defined meta:name="DCTERMS.W3CDTF/OVERHEIDop.jaargang">2021</meta:user-defined>
    <meta:user-defined meta:name="OVERHEIDop.publicationIssue">10262</meta:user-defined>
    <meta:user-defined meta:name="OVERHEIDop.WsbID/DC.identifier">wsb-2021-10262</meta:user-defined>
    <meta:user-defined meta:name="OVERHEIDop.versieInformatie"/>
  </office:meta>
</office:document-meta>
</file>