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laagspanningskabel nabij de Muidenweg in Arnemui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een laagspanningskabel nabij de Muidenweg in Arnemuiden. De nieuwe kabel is nodig voor de verzwaring van een aansluiting van een pompgemaal. De vergunning is geregistreerd onder zaaknummer WV121.089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7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6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6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6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893</meta:user-defined>
    <meta:user-defined meta:name="DCTERMS.abstract">Watervergunning voor het leggen van een laagspanningskabel in de Muidenweg in Arnemuiden. De nieuwe kabel is nodig voor de verzwaring van een aansluiting van een pompgemaal.</meta:user-defined>
    <dc:language>nl</dc:language>
    <meta:user-defined meta:name="OVERHEIDop.locatietype/OVERHEIDop.gebiedsmarkering">Lijn</meta:user-defined>
    <meta:user-defined meta:name="DC.title">Toestemming voor het leggen van een laagspanningskabel nabij de Muidenweg in Arnemuiden</meta:user-defined>
    <meta:user-defined meta:name="DCTERMS.W3CDTF/DCTERMS.available">2021-08-12</meta:user-defined>
    <meta:user-defined meta:name="DCTERMS.W3CDTF/OVERHEIDop.jaargang">2021</meta:user-defined>
    <meta:user-defined meta:name="OVERHEIDop.publicationIssue">10261</meta:user-defined>
    <meta:user-defined meta:name="OVERHEIDop.WsbID/DC.identifier">wsb-2021-10261</meta:user-defined>
    <meta:user-defined meta:name="OVERHEIDop.versieInformatie"/>
  </office:meta>
</office:document-meta>
</file>