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riolering, bestrating en straatmeubilair ter plaatse van Campveerse Toren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passen van het bestaande rioleringsstelsel, de bestrating en het straatmeubilair ter plaatse van de Campveerse Toren aan de Kaai 2 tot 8 in Veere. De vergunning is geregistreerd onder zaaknummer WV121.08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10</meta:user-defined>
    <meta:user-defined meta:name="DCTERMS.abstract">Watervergunning voor het aanpassen van het bestaande rioleringsstelsel, de bestrating en het straatmeubilair ter plaatse van de Campveerse Toren aan de Kaai 2 tot 8 in Veere.</meta:user-defined>
    <dc:language>nl</dc:language>
    <meta:user-defined meta:name="OVERHEIDop.locatietype/OVERHEIDop.gebiedsmarkering">Punt</meta:user-defined>
    <meta:user-defined meta:name="DC.title">Toestemming voor aanpassen riolering, bestrating en straatmeubilair ter plaatse van Campveerse Toren in Veere</meta:user-defined>
    <meta:user-defined meta:name="DCTERMS.W3CDTF/DCTERMS.available">2021-08-12</meta:user-defined>
    <meta:user-defined meta:name="DCTERMS.W3CDTF/OVERHEIDop.jaargang">2021</meta:user-defined>
    <meta:user-defined meta:name="OVERHEIDop.publicationIssue">10260</meta:user-defined>
    <meta:user-defined meta:name="OVERHEIDop.WsbID/DC.identifier">wsb-2021-10260</meta:user-defined>
    <meta:user-defined meta:name="OVERHEIDop.versieInformatie"/>
  </office:meta>
</office:document-meta>
</file>