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hogen van een beschoeiing (damwand) t.p.v. Grote Donk 13 te Groot 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hogen van een beschoeiing (damwand) t.p.v. Grote Donk 13 te Groot Ammers een watervergunning te verlenen. </text:p>
            <text:p text:style-name="common-al">Zaaknummer: 2020164270 </text:p>
            <text:p text:style-name="common-al">Start bezwaartermijn: 26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ophogen van een beschoeiing (damwand) t.p.v. Grote Donk 13 te Groot Ammers</meta:user-defined>
    <dc:language>nl</dc:language>
    <meta:user-defined meta:name="OVERHEID.EPSG28992/DC.spatial">116316.02 437285.884</meta:user-defined>
    <meta:user-defined meta:name="DC.title">Waterschap Rivierenland - watervergunning voor het ophogen van een beschoeiing (damwand) t.p.v. Grote Donk 13 te Groot Ammers</meta:user-defined>
    <meta:user-defined meta:name="OVERHEID.PostcodeHuisnummer/OVERHEIDop.postcodeHuisnummer">2964HX 15</meta:user-defined>
    <meta:user-defined meta:name="OVERHEIDop.straatnaam">Grote Donk</meta:user-defined>
    <meta:user-defined meta:name="OVERHEIDop.woonplaats">Groot-Ammers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26</meta:user-defined>
    <meta:user-defined meta:name="OVERHEIDop.WsbID/DC.identifier">wsb-2021-1026</meta:user-defined>
    <meta:user-defined meta:name="OVERHEIDop.versieInformatie"/>
  </office:meta>
</office:document-meta>
</file>