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van laagspanningskabels ter plaatse van Europaweg Oost en Jurjaneweg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vangen van laagspanningskabels ter plaatse van de Europaweg Oost en de Jurjaneweg in Borssele. De vergunning is geregistreerd onder zaaknummer WV121.078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6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5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5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5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789</meta:user-defined>
    <meta:user-defined meta:name="DCTERMS.abstract">Watervergunning voor het vervangen van laagspanningskabels ter plaatse van de Europaweg Oost en de Jurjaneweg in Borsse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vervangen van laagspanningskabels ter plaatse van Europaweg Oost en Jurjaneweg in Borssele</meta:user-defined>
    <meta:user-defined meta:name="DCTERMS.W3CDTF/DCTERMS.available">2021-08-12</meta:user-defined>
    <meta:user-defined meta:name="DCTERMS.W3CDTF/OVERHEIDop.jaargang">2021</meta:user-defined>
    <meta:user-defined meta:name="OVERHEIDop.publicationIssue">10259</meta:user-defined>
    <meta:user-defined meta:name="OVERHEIDop.WsbID/DC.identifier">wsb-2021-10259</meta:user-defined>
    <meta:user-defined meta:name="OVERHEIDop.versieInformatie"/>
  </office:meta>
</office:document-meta>
</file>